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ff0000" style:font-name="Arial" fo:font-size="14pt" style:font-size-asian="14pt" style:font-size-complex="14pt"/>
    </style:style>
    <style:style style:name="P3" style:family="paragraph" style:parent-style-name="Standard">
      <style:text-properties fo:color="#ff0000" style:font-name="Arial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color="#000000" style:font-name="Arial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font-name="Arial" fo:font-size="14pt" style:font-size-asian="14pt" style:font-size-complex="14pt"/>
    </style:style>
    <style:style style:name="T3" style:family="text">
      <style:text-properties fo:background-color="#ff0000"/>
    </style:style>
    <style:style style:name="T4" style:family="text">
      <style:text-properties fo:color="#0066cc"/>
    </style:style>
    <style:style style:name="T5" style:family="text">
      <style:text-properties fo:color="#00dcff"/>
    </style:style>
    <style:style style:name="T6" style:family="text">
      <style:text-properties fo:color="#00dcff" fo:background-color="#ffffff"/>
    </style:style>
    <style:style style:name="T7" style:family="text">
      <style:text-properties fo:color="#00ff00"/>
    </style:style>
    <style:style style:name="T8" style:family="text">
      <style:text-properties fo:color="#4b1f6f"/>
    </style:style>
    <style:style style:name="T9" style:family="text">
      <style:text-properties fo:color="#ffff99"/>
    </style:style>
    <style:style style:name="T10" style:family="text">
      <style:text-properties fo:color="#ff3366"/>
    </style:style>
    <style:style style:name="T11" style:family="text">
      <style:text-properties fo:color="#b3b300"/>
    </style:style>
    <style:style style:name="T12" style:family="text">
      <style:text-properties fo:color="#0000ff"/>
    </style:style>
    <style:style style:name="T13" style:family="text">
      <style:text-properties fo:color="#0084d1"/>
    </style:style>
    <style:style style:name="T14" style:family="text">
      <style:text-properties fo:color="#9999ff"/>
    </style:style>
    <style:style style:name="T15" style:family="text">
      <style:text-properties fo:color="#eb613d"/>
    </style:style>
    <style:style style:name="T16" style:family="text">
      <style:text-properties fo:color="#ff6633"/>
    </style:style>
    <style:style style:name="T17" style:family="text">
      <style:text-properties fo:color="#280099"/>
    </style:style>
    <style:style style:name="T18" style:family="text">
      <style:text-properties fo:color="#ff00ff"/>
    </style:style>
    <style:style style:name="T19" style:family="text">
      <style:text-properties fo:background-color="#ffffff"/>
    </style:style>
    <style:style style:name="T20" style:family="text">
      <style:text-properties fo:color="#23ff23"/>
    </style:style>
    <style:style style:name="T21" style:family="text">
      <style:text-properties fo:color="#006b6b"/>
    </style:style>
    <style:style style:name="T22" style:family="text">
      <style:text-properties fo:color="#ff3333"/>
    </style:style>
    <style:style style:name="T23" style:family="text">
      <style:text-properties fo:color="#9966cc"/>
    </style:style>
    <style:style style:name="T24" style:family="text">
      <style:text-properties fo:color="#aecf00"/>
    </style:style>
    <style:style style:name="T25" style:family="text">
      <style:text-properties fo:color="#33cc66"/>
    </style:style>
    <style:style style:name="T26" style:family="text">
      <style:text-properties fo:color="#e6e6e6"/>
    </style:style>
    <style:style style:name="T27" style:family="text">
      <style:text-properties fo:color="#0047ff"/>
    </style:style>
    <style:style style:name="T28" style:family="text">
      <style:text-properties fo:color="#ffff66"/>
    </style:style>
    <style:style style:name="T29" style:family="text">
      <style:text-properties fo:color="#2300dc"/>
    </style:style>
    <style:style style:name="T30" style:family="text">
      <style:text-properties fo:color="#47b8b8"/>
    </style:style>
    <style:style style:name="T31" style:family="text">
      <style:text-properties fo:color="#ccffff"/>
    </style:style>
    <style:style style:name="T32" style:family="text">
      <style:text-properties fo:color="#579d1c"/>
    </style:style>
    <style:style style:name="T33" style:family="text">
      <style:text-properties fo:color="#83caff"/>
    </style:style>
    <style:style style:name="T34" style:family="text">
      <style:text-properties fo:color="#ffcc99"/>
    </style:style>
    <style:style style:name="T35" style:family="text">
      <style:text-properties style:use-window-font-color="true"/>
    </style:style>
    <style:style style:name="T36" style:family="text">
      <style:text-properties fo:color="#94bd5e"/>
    </style:style>
    <style:style style:name="T37" style:family="text">
      <style:text-properties fo:color="#314004"/>
    </style:style>
    <style:style style:name="T38" style:family="text">
      <style:text-properties fo:color="#c5000b"/>
    </style:style>
    <style:style style:name="T39" style:family="text">
      <style:text-properties fo:color="#7da647"/>
    </style:style>
    <style:style style:name="T40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la manière de «Cortège» de Prévert</text:p>
      <text:p text:style-name="P1"/>
      <text:p text:style-name="P1">Un plant <text:span text:style-name="T1">de filles</text:span></text:p>
      <text:p text:style-name="P1"><text:span text:style-name="T4">un cheval</text:span> à racines</text:p>
      <text:p text:style-name="P4">un pantalon <text:span text:style-name="T5">en plastique</text:span></text:p>
      <text:p text:style-name="P1"><text:span text:style-name="T7">un gâteau </text:span>en carton</text:p>
      <text:p text:style-name="P1">une poésie <text:span text:style-name="T10">en or</text:span></text:p>
      <text:p text:style-name="P1"><text:span text:style-name="T11">une école</text:span> en tissu</text:p>
      <text:p text:style-name="P1">un cochon <text:span text:style-name="T12">en verre</text:span></text:p>
      <text:p text:style-name="P1"><text:span text:style-name="T15">une poule</text:span> à tondre</text:p>
      <text:p text:style-name="P1">un coussin <text:span text:style-name="T16">en chocolat</text:span></text:p>
      <text:p text:style-name="P1"><text:span text:style-name="T8">un barbecue</text:span> en tissu</text:p>
      <text:p text:style-name="P1">une cabane<text:span text:style-name="T7"> à lire</text:span></text:p>
      <text:p text:style-name="P1"><text:span text:style-name="T17">une <text:s/>prairie </text:span>de secours</text:p>
      <text:p text:style-name="P1">un crayon <text:span text:style-name="T18">de récréation</text:span></text:p>
      <text:p text:style-name="P1"><text:span text:style-name="T6">une bouteille </text:span>à ressort</text:p>
      <text:p text:style-name="P1">un crocodile<text:span text:style-name="T20"> à pharmacie</text:span></text:p>
      <text:p text:style-name="P1"><text:span text:style-name="T22">une cour </text:span>de nationalité</text:p>
      <text:p text:style-name="P1">un ours<text:span text:style-name="T20"> </text:span><text:span text:style-name="T23">de neige</text:span></text:p>
      <text:p text:style-name="P1"><text:span text:style-name="T18">un personnage </text:span>à café</text:p>
      <text:p text:style-name="P1">un livre <text:span text:style-name="T24">à brouter</text:span></text:p>
      <text:p text:style-name="P1"><text:span text:style-name="T25">un kangourou</text:span> à poubelle</text:p>
      <text:p text:style-name="P1">un saule<text:span text:style-name="T26"> </text:span><text:span text:style-name="T27">à contes</text:span></text:p>
      <text:p text:style-name="P1"><text:span text:style-name="T28">un cartable</text:span> à café</text:p>
      <text:p text:style-name="P1">un français <text:span text:style-name="T29">de papier</text:span></text:p>
      <text:p text:style-name="P1"><text:span text:style-name="T30">la maîtresse </text:span>à coller</text:p>
      <text:p text:style-name="P1">un poulain <text:span text:style-name="T31">en laine</text:span></text:p>
      <text:p text:style-name="P1"><text:span text:style-name="T32">un tableau </text:span>en fleurs</text:p>
      <text:p text:style-name="P1">une île <text:span text:style-name="T33">à manger</text:span></text:p>
      <text:p text:style-name="P1"><text:span text:style-name="T34">un sac</text:span> en béton</text:p>
      <text:p text:style-name="P1">un papier <text:span text:style-name="T1">de terre</text:span></text:p>
      <text:p text:style-name="P4"><text:span text:style-name="T33">un ordinateur </text:span>de bois</text:p>
      <text:p text:style-name="P1">une maison <text:span text:style-name="T36">d'eau</text:span></text:p>
      <text:p text:style-name="P1"><text:span text:style-name="T18">une tondeuse</text:span> à bébé</text:p>
      <text:p text:style-name="P1">un lapin <text:span text:style-name="T17">d'acier</text:span></text:p>
      <text:p text:style-name="P1"><text:span text:style-name="T1">un chewing-gum </text:span>en pierre</text:p>
      <text:p text:style-name="P1">une montagne <text:span text:style-name="T37">en fer</text:span></text:p>
      <text:p text:style-name="P1"><text:span text:style-name="T38">un banc</text:span> en peluche</text:p>
      <text:p text:style-name="P1">un mur <text:span text:style-name="T24">de perles</text:span></text:p>
      <text:p text:style-name="P1"><text:span text:style-name="T27">un arbre</text:span> à argent</text:p>
      <text:p text:style-name="P2">une école <text:span text:style-name="T40">à gommer</text:span></text:p>
      <text:p text:style-name="P1"><text:span text:style-name="T39">une salle </text:span>en laine</text:p>
      <text:p text:style-name="P1"/>
      <text:p text:style-name="P1"><text:span text:style-name="T1"><text:tab/>élèves de CM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663cm" fo:margin-left="1.111cm" fo:margin-right="0.938cm" style:writing-mode="lr-tb" style:footnote-max-height="0cm">
        <style:columns fo:column-count="2">
          <style:column style:rel-width="9235*" fo:start-indent="0cm" fo:end-indent="0cm"/>
          <style:column style:rel-width="533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école AGuyomard</meta:initial-creator>
    <meta:creation-date>2012-03-01T13:56:59.10</meta:creation-date>
    <dc:date>2012-03-01T15:18:53.37</dc:date>
    <dc:creator>école AGuyomard</dc:creator>
    <meta:editing-duration>PT00H35M11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42" meta:word-count="168" meta:character-count="819"/>
    <meta:user-defined meta:name="Info 1"/>
    <meta:user-defined meta:name="Info 2"/>
    <meta:user-defined meta:name="Info 3"/>
    <meta:user-defined meta:name="Info 4"/>
  </office:meta>
</office:document-meta>
</file>